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Nova" svg:font-family="'Arial Nova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  <style:text-properties style:font-name="Arial Nova" fo:font-size="10pt" style:font-size-asian="10pt" style:font-name-complex="Calibri1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 Nova" fo:font-size="10pt" fo:font-weight="bold" style:font-size-asian="10pt" style:font-weight-asian="bold" style:font-name-complex="Calibri1" style:font-size-complex="10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15%" fo:text-align="justify" style:justify-single-word="false"/>
    </style:style>
    <style:style style:name="P8" style:family="paragraph" style:parent-style-name="Standard" style:master-page-name="Standard">
      <style:paragraph-properties fo:margin-top="0cm" fo:margin-bottom="0cm" style:page-number="auto"/>
      <style:text-properties style:font-name="Arial Nova" fo:font-size="10pt" style:font-size-asian="10pt" style:font-size-complex="10pt"/>
    </style:style>
    <style:style style:name="P9" style:family="paragraph" style:parent-style-name="Średnia_20_siatka_20_21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Średnia_20_siatka_20_21" style:list-style-name="WWNum1">
      <style:paragraph-properties fo:margin-left="0.635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1" style:family="paragraph" style:parent-style-name="Średnia_20_siatka_20_21" style:list-style-name="WWNum2">
      <style:paragraph-properties fo:margin-left="0.635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2" style:family="paragraph" style:parent-style-name="Średnia_20_siatka_20_21" style:list-style-name="WWNum3">
      <style:paragraph-properties fo:margin-left="0.635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3" style:family="paragraph" style:parent-style-name="Średnia_20_siatka_20_21" style:list-style-name="WWNum6">
      <style:paragraph-properties fo:margin-left="0.635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4" style:family="paragraph" style:parent-style-name="Średnia_20_siatka_20_21" style:list-style-name="WWNum4">
      <style:paragraph-properties fo:margin-left="0.635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5" style:family="paragraph" style:parent-style-name="Średnia_20_siatka_20_21" style:list-style-name="WWNum5">
      <style:paragraph-properties fo:margin-left="0.635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6" style:family="paragraph" style:parent-style-name="Średnia_20_siatka_20_21" style:list-style-name="WWNum2">
      <style:paragraph-properties fo:margin-left="0.635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17" style:family="paragraph" style:parent-style-name="Średnia_20_siatka_20_21" style:list-style-name="WWNum5">
      <style:paragraph-properties fo:margin-left="0.635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18" style:family="paragraph" style:parent-style-name="Średnia_20_siatka_20_21" style:list-style-name="WWNum1">
      <style:paragraph-properties fo:margin-left="0.635cm" fo:margin-right="-0.011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T1" style:family="text">
      <style:text-properties style:font-name="Arial Nova" style:font-name-complex="Calibri1"/>
    </style:style>
    <style:style style:name="T2" style:family="text">
      <style:text-properties style:font-name="Arial Nova" fo:font-weight="bold" style:font-weight-asian="bold" style:font-name-complex="Calibri1"/>
    </style:style>
    <style:style style:name="T3" style:family="text">
      <style:text-properties style:font-name="Arial Nova" fo:font-size="10pt" style:font-size-asian="10pt" style:font-name-complex="Calibri1" style:font-size-complex="10pt"/>
    </style:style>
    <style:style style:name="T4" style:family="text">
      <style:text-properties style:font-name="Arial Nova" fo:font-size="10pt" style:font-size-asian="10pt" style:font-size-complex="10pt"/>
    </style:style>
    <style:style style:name="T5" style:family="text">
      <style:text-properties style:font-name="Arial Nova" fo:font-size="10pt" fo:font-weight="bold" style:font-size-asian="10pt" style:font-weight-asian="bold" style:font-name-complex="Calibri1" style:font-size-complex="10pt"/>
    </style:style>
    <style:style style:name="T6" style:family="text">
      <style:text-properties fo:color="#000000" style:font-name="Arial Nova" fo:font-size="10pt" style:font-name-asian="Times New Roman" style:font-size-asian="10pt" style:language-asian="pl" style:country-asian="PL" style:font-name-complex="Calibri1" style:font-size-complex="10pt"/>
    </style:style>
    <style:style style:name="T7" style:family="text">
      <style:text-properties fo:color="#000000" style:font-name="Arial Nova" fo:font-size="10pt" style:font-size-asian="10pt" style:font-name-complex="Calibri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/>
      <text:p text:style-name="P5"><text:span text:style-name="T2">Umowa powierzenia przetwarzania danych osobowych</text:span></text:p>
      <text:p text:style-name="P4"><text:span text:style-name="T3">W dniu …………………………. roku,</text:span></text:p>
      <text:p text:style-name="P4"><text:span text:style-name="T3">pomiędzy:</text:span></text:p>
      <text:p text:style-name="P7"><text:span text:style-name="T4">Diana Butkiewicz prowadząca działalność gospodarczą pod nazwą Żwirowa Góra Domki nad Narwią Diana Butkiewicz z siedzibą 19-111 Krypno, Góra 39A, NIP 5461396180, REGON 384728050, dalej ADO. Kontakt z Administratorem danych osobowych adresem poczty elektronicznej office@wczasynapodlasiu.pl z dopiskiem „dane osobowe”. </text:span></text:p>
      <text:p text:style-name="P4"><text:span text:style-name="T3">zwaną dalej „</text:span><text:span text:style-name="T5">Zleceniodawcą</text:span><text:span text:style-name="T3">” lub „</text:span><text:span text:style-name="T5">Administratorem danych</text:span><text:span text:style-name="T3">”,</text:span></text:p>
      <text:p text:style-name="P4"><text:span text:style-name="T3">a </text:span></text:p>
      <text:p text:style-name="P4"><text:span text:style-name="T5">JANINA KUPIEC BIURO RACHUNKOWE</text:span></text:p>
      <text:p text:style-name="P4"><text:span text:style-name="T5">NIP: 5461085008</text:span></text:p>
      <text:p text:style-name="P4"><text:span text:style-name="T5">Krypno Wielkie 4 - siedziba</text:span></text:p>
      <text:p text:style-name="P4"><text:span text:style-name="T5">19-111 Krypno Kościelne</text:span><text:span text:style-name="T3">,</text:span></text:p>
      <text:p text:style-name="P4"><text:span text:style-name="T3">zwanym dalej „</text:span><text:span text:style-name="T5">Zleceniobiorcą</text:span><text:span text:style-name="T3">” lub „</text:span><text:span text:style-name="T5">Podmiotem przetwarzającym</text:span><text:span text:style-name="T3">”,</text:span></text:p>
      <text:p text:style-name="P6"><text:span text:style-name="T3">zważywszy, że Zleceniobiorca będzie świadczyć na rzecz Zleceniodawcy usługi księgowe, a w związku z tym Zleceniobiorca będzie przetwarzać dane osobowe, w stosunku do których Zleceniodawca jest administratorem danych osobowych,</text:span></text:p>
      <text:p text:style-name="P4"><text:span text:style-name="T3">została zawarta umowa następującej treści:</text:span></text:p>
      <text:p text:style-name="P5"><text:span text:style-name="T5">§ 1</text:span></text:p>
      <text:p text:style-name="P5"><text:span text:style-name="T5">Oświadczenia Stron</text:span></text:p>
      <text:list xml:id="list3157596405422628787" text:style-name="WWNum1">
        <text:list-item>
          <text:p text:style-name="P18"><text:span text:style-name="T3">Administrator danych powierza Zleceniobiorcy do przetwarzania dane osobowe przekazywane Zleceniobiorcy w związku z korzystaniem z usług księgowych świadczonych Zleceniobiorcy. Dane te obejmują, w szczególności: dane zawarte na fakturach i innych dokumentach księgowych przekazywanych Zleceniobiorcy, takie jak imiona i nazwiska, firmy, numery NIP, numery PESEL, adresy zamieszkania lub siedziby, adresy e-mail, numeru telefonów.</text:span></text:p>
        </text:list-item>
        <text:list-item>
          <text:p text:style-name="P18"><text:span text:style-name="T3">Zleceniobiorca oświadcza, że dysponuje środkami umożliwiającymi prawidłowe przetwarzanie danych osobowych powierzonych przez Administratora danych, w zakresie i celu określonym niniejszą umową.</text:span></text:p>
        </text:list-item>
        <text:list-item>
          <text:p text:style-name="P10"><text:span text:style-name="T3">Zleceniobiorca zobowiązuje się, że nie będzie modyfikował, usuwał ani wykorzystywał powierzonych mu do przetwarzania danych osobowych w jakikolwiek inny sposób niż na potrzeby świadczenia usług na rzecz Administratora danych. Ponadto, Zleceniobiorca zobowiązuje się do zachowania pełnej poufności w zakresie powierzonych mu do przetwarzania danych.</text:span></text:p>
        </text:list-item>
        <text:list-item>
          <text:p text:style-name="P10"><text:span text:style-name="T3">Zleceniobiorca oświadcza również, że osobom zatrudnionym przy przetwarzaniu powierzonych danych osobowych nadane zostały upoważnienia do przetwarzania danych osobowych oraz że osoby te zostały zapoznane z przepisami o ochronie danych osobowych oraz z odpowiedzialnością za ich nieprzestrzeganie, zobowiązały się do ich przestrzegania oraz do bezterminowego zachowania w tajemnicy przetwarzanych danych osobowych i sposobów ich zabezpieczenia. </text:span></text:p>
        </text:list-item>
      </text:list>
      <text:p text:style-name="P5"><text:span text:style-name="T5">§ 2</text:span></text:p>
      <text:p text:style-name="P5"><text:span text:style-name="T5">Cel, zakres, miejsce przetwarzania powierzonych danych osobowych</text:span></text:p>
      <text:list xml:id="list8417499993127256898" text:style-name="WWNum2">
        <text:list-item>
          <text:p text:style-name="P11"><text:span text:style-name="T3">Administrator danych powierza Zleceniobiorcy przetwarzanie danych osobowych, o których mowa w § 1 ust. 1 umowy wyłącznie w celu świadczenia usług księgowych.</text:span></text:p>
        </text:list-item>
        <text:list-item>
          <text:p text:style-name="P11"><text:span text:style-name="T3">Zleceniobiorca zobowiązuje się do przetwarzania powierzonych danych osobowych wyłącznie w celach związanych ze świadczeniem usług i wyłącznie w zakresie, jaki jest niezbędny do realizacji tych celów.</text:span></text:p>
        </text:list-item>
        <text:list-item>
          <text:p text:style-name="P16"><text:span text:style-name="T3">Na wniosek Administratora danych lub osoby, której dane dotyczą Zleceniobiorca wskaże miejsca, w których przetwarza powierzone dane.</text:span></text:p>
        </text:list-item>
      </text:list>
      <text:p text:style-name="P2"/>
      <text:p text:style-name="P5"><text:span text:style-name="T5">§ 3</text:span></text:p>
      <text:p text:style-name="P5"><text:span text:style-name="T5">Zasady przetwarzania danych osobowych</text:span></text:p>
      <text:list xml:id="list4649301422104415350" text:style-name="WWNum3">
        <text:list-item>
          <text:p text:style-name="P12"><text:span text:style-name="T3">Strony zobowiązują się wykonywać zobowiązania wynikające z niniejszej umowy z najwyższą starannością zawodową w celu zabezpieczenia prawnego, organizacyjnego i technicznego interesów stron w zakresie przetwarzania powierzonych danych osobowych.</text:span></text:p>
        </text:list-item>
        <text:list-item>
          <text:p text:style-name="P12"><text:span text:style-name="T3">Zleceniobiorca zobowiązuje się zastosować środki techniczne i organizacyjne mające na celu należyte, odpowiednie do zagrożeń oraz kategorii danych objętych ochroną, zabezpieczenie powierzonych do przetwarzania danych osobowych, w szczególności zabezpieczyć je przed udostępnieniem osobom nieupoważnionym, zabraniem przez osobę nieuprawnioną, przetwarzaniem z naruszeniem przepisów prawa, oraz zmianą, utratą, uszkodzeniem lub zniszczeniem. </text:span></text:p>
        </text:list-item>
        <text:list-item>
          <text:p text:style-name="P12"><text:soft-page-break/><text:span text:style-name="T3">Zleceniobiorca oświadcza, że zastosowane do przetwarzania powierzonych danych systemy informatyczne spełniają wymogi aktualnie obowiązujących przepisów prawa.</text:span></text:p>
        </text:list-item>
        <text:list-item>
          <text:p text:style-name="P12"><text:span text:style-name="T3">Podmiot przetwarzający, biorąc pod uwagę charakter przetwarzania, w miarę możliwości pomaga administratorowi poprzez odpowiednie środki techniczne i organizacyjne wywiązać się z obowiązku odpowiadania na żądania osoby, której dane dotyczą, w zakresie wykonywania jej praw. </text:span></text:p>
        </text:list-item>
        <text:list-item>
          <text:p text:style-name="P12"><text:span text:style-name="T6">Podmiot przetwarzający jest zobowiązany zawiadomić Administratora danych o każdym podejrzeniu naruszenia lub stwierdzeniu naruszenia ochrony danych osobowych — nie później niż w terminie 24 (słownie: dwudziestu czterech) godzin od chwili powzięcia informacji o podejrzeniu naruszenia lub stwierdzeniu naruszenia ochrony danych osobowych.</text:span><text:span text:style-name="T7"> </text:span><text:span text:style-name="T6">W zawiadomieniu Podmiot przetwarzający jest zobowiązany wskazać okoliczności zdarzenia, prawdopodobne przyczyny oraz środki, jakie zostały zastosowane w związku ze zdarzeniem, w celu zminimalizowania negatywnych skutków — wraz z niezbędną dokumentacją. Podmiot przetwarzający jest zobowiązany zapewnić Administratorowi danych możliwość uczestniczenia w wyjaśnianiu okoliczności zdarzenia. Podmiot przetwarzający jest zobowiązany udzielić wszystkich informacji oraz wyjaśnień, jak również podjąć wszelkie działania, które umożliwią Administratorowi danych osobowych wywiązanie się z obowiązku notyfikacyjnego wobec Prezesa Urzędu Ochrony Danych Osobowych.</text:span></text:p>
        </text:list-item>
        <text:list-item>
          <text:p text:style-name="P12"><text:span text:style-name="T3">Podmiot przetwarzający, uwzględniając charakter przetwarzania oraz dostępne mu informacje, pomaga administratorowi wywiązać się z obowiązków określonych w art. 32–36 rozporządzenia Parlamentu Europejskiego i Rady (UE) 2016/679 z 27 kwietnia 2016 r. w sprawie ochrony osób fizycznych w związku z przetwarzaniem danych osobowych i w sprawie swobodnego przepływu takich danych (ogólne rozporządzenie o ochronie danych). </text:span></text:p>
        </text:list-item>
        <text:list-item>
          <text:p text:style-name="P12"><text:span text:style-name="T3">Podmiot przetwarzający po zakończeniu świadczenia usług związanych z przetwarzaniem zależnie od decyzji administratora danych usuwa lub zwraca mu wszelkie dane osobowe oraz usuwa wszelkie ich istniejące kopie, chyba że szczególne przepisy prawa nakazują przechowywanie danych osobowych.</text:span></text:p>
        </text:list-item>
        <text:list-item>
          <text:p text:style-name="P12"><text:span text:style-name="T3">Podmiot przetwarzający udostępnia administratorowi wszelkie informacje niezbędne do wykazania spełnienia obowiązków określonych w niniejszej umowie oraz umożliwia administratorowi lub audytorowi upoważnionemu przez administratora przeprowadzanie audytów, w tym inspekcji, i przyczynia się do nich. </text:span></text:p>
        </text:list-item>
        <text:list-item>
          <text:p text:style-name="P12"><text:span text:style-name="T3">Administrator danych kontroluje sposób przetwarzania powierzonych danych po uprzednim poinformowaniu Zleceniobiorcy o planowanej kontroli. Administrator lub wyznaczone przez niego osoby są uprawnione do wstępu do pomieszczeń, w których przetwarzane są dane oraz do wglądu do dokumentacji związanej z przetwarzaniem danych. Administrator danych uprawniony jest do żądania od Podmiotu przetwarzającego udzielenia informacji dotyczących przebiegu przetwarzania danych oraz udostępnienia rejestrów przetwarzania (z zastrzeżeniem tajemnicy handlowej Zleceniobiorcy). </text:span></text:p>
        </text:list-item>
      </text:list>
      <text:p text:style-name="P9"><text:span text:style-name="T5">§ 4</text:span></text:p>
      <text:p text:style-name="P9"><text:span text:style-name="T5">Podpowierzenie</text:span></text:p>
      <text:list xml:id="list1973510269840281297" text:style-name="WWNum6">
        <text:list-item>
          <text:p text:style-name="P13"><text:span text:style-name="T3">Podmiot przetwarzający może powierzyć konkretne operacja przetwarzania danych osobowych w drodze pisemnej umowy podpowierzenia innym podmiotom przetwarzającym, pod warunkiem uprzedniej akceptacji podprzetwarzającego przez Administratora danych lub braku sprzeciwu. Zawierając niniejszą umowę, Zleceniodawca akceptuje następujących podprzetwarzających: NIE DOTYCZY</text:span></text:p>
        </text:list-item>
        <text:list-item>
          <text:p text:style-name="P13"><text:span text:style-name="T3">Powierzenie przetwarzania danych podprzetwarzającym spoza listy, o której mowa w ust. 1 powyżej, wymaga uprzedniego zgłoszenia Administratorowi danych w celu umożliwienia wyrażenia sprzeciwu. Administrator danych może z uzasadnionych przyczyn zgłosić udokumentowany sprzeciw względem powierzenia danych konkretnemu podprzetwarzającemu. W razie zgłoszenia sprzeciwu Zleceniobiorca nie ma prawa powierzyć danych poprzetwarzającemu objętego sprzeciwem, a jeżeli sprzeciw dotyczy aktualnego podprzetwarzającego, musi niezwłocznie zakończyć podpowierzenie temu podprzetwarzającemu. Wątpliwości co do zasadności sprzeciwu i ewentualnych negatywnych konsekwencji Zleceniobiorca zgłosi Zleceniodawcy w czasie umożliwiającym zapewnienie ciągłości przetwarzania.</text:span></text:p>
        </text:list-item>
        <text:list-item>
          <text:p text:style-name="P13"><text:span text:style-name="T3">Dokonując podpowierzenia, Zleceniobiorca ma obowiązek zobowiązać Podprzetwarzającego do realizacji wszystkich obowiązków Zleceniobiorcy wynikających z niniejszej umowy, z wyjątkiem tych, które nie mają zastosowania ze względu na naturę konkretnego podpowierzenia.</text:span></text:p>
        </text:list-item>
      </text:list>
      <text:p text:style-name="P5"><text:span text:style-name="T5">§ 5</text:span></text:p>
      <text:p text:style-name="P5"><text:span text:style-name="T5">Odpowiedzialność stron</text:span></text:p>
      <text:list xml:id="list5894739437273055893" text:style-name="WWNum4">
        <text:list-item>
          <text:p text:style-name="P14"><text:span text:style-name="T3">Administrator danych ponosi odpowiedzialność za przestrzeganie przepisów prawa w zakresie przetwarzania i ochrony danych osobowych według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).</text:span></text:p>
        </text:list-item>
        <text:list-item>
          <text:p text:style-name="P14"><text:soft-page-break/><text:span text:style-name="T3">Powyższe nie wyłącza odpowiedzialności Zleceniobiorcy za przetwarzanie powierzonych danych niezgodnie z umową. </text:span></text:p>
        </text:list-item>
        <text:list-item>
          <text:p text:style-name="P14"><text:span text:style-name="T3">Podmiot przetwarzający odpowiada za szkody spowodowane przetwarzaniem, jeśli nie dopełnił obowiązków, które nakłada niniejsza umowa, lub gdy działał poza zgodnymi z prawem instrukcjami administratora lub wbrew tym instrukcjom.</text:span></text:p>
        </text:list-item>
      </text:list>
      <text:p text:style-name="P2"/>
      <text:p text:style-name="P5"><text:span text:style-name="T5">§ 6</text:span></text:p>
      <text:p text:style-name="P5"><text:span text:style-name="T5">Postanowienia końcowe</text:span></text:p>
      <text:list xml:id="list2569422049950678728" text:style-name="WWNum5">
        <text:list-item>
          <text:p text:style-name="P15"><text:span text:style-name="T3">Wszelkie zmiany niniejszej umowy powinny być dokonane w formie pisemnej pod rygorem nieważności</text:span></text:p>
        </text:list-item>
        <text:list-item>
          <text:p text:style-name="P15"><text:span text:style-name="T3">W przypadku, gdy niniejsza umowa odwołuje się do przepisów prawa, oznacza to również inne przepisy dotyczące ochrony danych osobowych, a także wszelkie nowelizacje, jakie wejdą w życie po dniu zawarcia umowy, jak również akty prawne, które zastąpią wskazane ustawy i rozporządzenia.</text:span></text:p>
        </text:list-item>
        <text:list-item>
          <text:p text:style-name="P15"><text:span text:style-name="T3">Umowę sporządzono w dwóch jednobrzmiących egzemplarzach, po jednym dla każdej ze stron.</text:span></text:p>
        </text:list-item>
        <text:list-item>
          <text:p text:style-name="P17"><text:span text:style-name="T3">Niniejsza umowa powierzenia przetwarzania danych obowiązuje przez czas świadczenia usług na rzecz Administratora, które to usługi wiążą się z przetwarzaniem danych osobowych.</text:span></text:p>
        </text:list-item>
      </text:list>
      <text:p text:style-name="P4"><text:span text:style-name="T3"><text:s text:c="3"/></text:span></text:p>
      <text:p text:style-name="P2"/>
      <text:p text:style-name="P4"><text:span text:style-name="T3">……………………………….<text:tab/><text:tab/><text:tab/><text:tab/><text:tab/><text:tab/>………………………………..</text:span></text:p>
      <text:p text:style-name="P4"><text:span text:style-name="T3"><text:s text:c="11"/>Zleceniodawca<text:tab/><text:tab/><text:tab/><text:tab/><text:tab/> <text:s text:c="38"/>Zleceniobiorca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Nova" svg:font-family="'Arial Nova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style:font-name="Calibri" fo:font-size="10pt" style:font-name-asian="Calibri1" style:font-size-asian="10pt" style:font-name-complex="Times New Roman" style:font-size-complex="10pt"/>
    </style:style>
    <style:style style:name="Średnia_20_siatka_20_21" style:display-name="Średnia siatka 21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udia</meta:initial-creator>
    <dc:creator>Klaudia</dc:creator>
    <meta:editing-cycles>1</meta:editing-cycles>
    <meta:creation-date>2022-10-08T09:40:00</meta:creation-date>
    <dc:date>2022-10-08T09:45:00</dc:date>
    <meta:editing-duration>PT4S</meta:editing-duration>
    <meta:generator>OpenOffice/4.1.13$Win32 OpenOffice.org_project/4113m1$Build-9810</meta:generator>
    <meta:document-statistic meta:table-count="0" meta:image-count="0" meta:object-count="0" meta:page-count="3" meta:paragraph-count="54" meta:word-count="1164" meta:character-count="95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